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end" fo:margin-bottom="0in" fo:line-height="100%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8" style:parent-style-name="Normal" style:family="paragraph">
      <style:paragraph-properties fo:margin-top="0.1562in" fo:margin-bottom="0in" fo:line-height="100%"/>
    </style:style>
    <style:style style:name="T4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24/2018</text:p>
      <text:p text:style-name="P2"/>
      <text:p text:style-name="P3"><text:span text:style-name="T4">PROCESSO LICITATÓRIO Nº 046/2018</text:span></text:p>
      <text:p text:style-name="P5"><text:span text:style-name="T6">PREGÃO PRESENCIAL N° 008/2018</text:span></text:p>
      <text:p text:style-name="P7"> </text:p>
      <text:p text:style-name="P8"><text:span text:style-name="T9">PARTES</text:span><text:span text:style-name="T10">: CÂMARA MUNICIPAL DE NAVIRAÍ-MS</text:span></text:p>
      <text:p text:style-name="P11">NELSON NOGUEIRA - ME</text:p>
      <text:p text:style-name="P12"><text:span text:style-name="T13">OBJETO</text:span><text:span text:style-name="T14">: AQUISIÇÃO DE ARMÁRIO PLANEJADO PARA ATENDER AS NECESSIDADES DA CAMARA MUNICIPAL DE NAVIRAÍ-MS</text:span></text:p>
      <text:p text:style-name="P15"><text:span text:style-name="T16">AMPARO LEGAL: </text:span><text:span text:style-name="T17">Lei Federal n° 10.520/2005 e subsidiariamente a Lei Federal nº 8.666/1993, Lei Complementar n° 123/2006, suas posteriores alterações e demais normas legais pertinentes.</text:span></text:p>
      <text:p text:style-name="P18"> </text:p>
      <text:p text:style-name="P19"><text:span text:style-name="T20">VALOR TOTAL</text:span><text:span text:style-name="T21">: R$ 12.000,00 (doze mil reais).</text:span></text:p>
      <text:p text:style-name="P22"><text:span text:style-name="T23">PRAZO</text:span><text:span text:style-name="T24">: 03/12/2018 à 03/12/2019.</text:span></text:p>
      <text:p text:style-name="P25"><text:span text:style-name="T26">DOTAÇÃO</text:span><text:span text:style-name="T27">:</text:span></text:p>
      <text:p text:style-name="P28">02.PODER LEGISLATIVO</text:p>
      <text:p text:style-name="P29">02.01 CAMARA MUNICIPAL</text:p>
      <text:p text:style-name="P30">01.031.0101.2.001 OPERACIONALIZAÇÃO DAS ATIVIDADES ADMINISTRATIVAS</text:p>
      <text:p text:style-name="P31">4.4.90.52.00.0000 EQUIPAMENTOS E MATERIAL PERMANENTE</text:p>
      <text:p text:style-name="P32">4.4.90.52.42.0000 MOBILIÁRIO EM GERAL</text:p>
      <text:p text:style-name="P33"> </text:p>
      <text:p text:style-name="P34">Naviraí-MS, 03 de dezembro de 2018.</text:p>
      <text:p text:style-name="P35"> </text:p>
      <text:p text:style-name="P36"><text:span text:style-name="T37">ASSINAM</text:span><text:span text:style-name="T38">: Jaimir José da Silva</text:span></text:p>
      <text:p text:style-name="P39">Nelson Nogueira</text:p>
      <text:p text:style-name="P40"> </text:p>
      <text:p text:style-name="P41"><text:span text:style-name="T42"><text:line-break/></text:span><text:span text:style-name="T43">Publicado por:</text:span><text:span text:style-name="T44"><text:line-break/>Debora Cristina Imbriani Martins</text:span><text:span text:style-name="T45"><text:line-break/></text:span><text:span text:style-name="T46">Código Identificador:</text:span><text:span text:style-name="T47">599ACFCD</text:span></text:p>
      <text:p text:style-name="P48"><text:span text:style-name="T49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0">Matéria publicada no Diário Oficial dos Municípios do Estado do Mato Grosso do Sul no dia 05/12/2018. Edição 2240</text:span><text:span text:style-name="T51"><text:line-break/></text:span><text:span text:style-name="T52">A verificação de autenticidade da matéria pode ser feita informando o código identificador no site:</text:span><text:span text:style-name="T53"><text:line-break/></text:span><text:span text:style-name="T54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12-06T10:48:00Z</meta:creation-date>
    <dc:date>2018-12-06T10:51:00Z</dc:date>
    <meta:print-date>2018-12-06T10:50:00Z</meta:print-date>
    <meta:template xlink:href="Normal" xlink:type="simple"/>
    <meta:editing-cycles>1</meta:editing-cycles>
    <meta:editing-duration>PT180S</meta:editing-duration>
    <meta:document-statistic meta:page-count="1" meta:paragraph-count="2" meta:word-count="185" meta:character-count="1186" meta:row-count="8" meta:non-whitespace-character-count="1003"/>
  </office:meta>
</office:document-meta>
</file>